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9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cell-protect="protected"/>
    </style:style>
    <style:style style:name="ce11" style:family="table-cell" style:parent-style-name="Default" style:data-style-name="N30">
      <style:table-cell-properties style:vertical-align="automatic" fo:wrap-option="wrap" style:cell-protect="none"/>
    </style:style>
    <style:style style:name="ce12" style:family="table-cell" style:parent-style-name="Default" style:data-style-name="N0">
      <style:table-cell-properties style:vertical-align="automatic" fo:wrap-option="wrap" style:cell-protect="none"/>
    </style:style>
    <style:style style:name="ce13" style:family="table-cell" style:parent-style-name="Default" style:data-style-name="N30">
      <style:table-cell-properties style:vertical-align="automatic" fo:wrap-option="wrap" style:cell-protect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2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3" table:condition="of:cell-content-is-in-list([.$A$29:.$A$30])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display="true">
            <text:p>Specificare se è consentito o meno l'accesso dall'esterno dell'amministrazione</text:p>
          </table:error-message>
        </table:content-validation>
        <table:content-validation table:name="val4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5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6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7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8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9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  <table:content-validation table:name="val10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  <table:content-validation table:name="val11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12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13" table:condition="of: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14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15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16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17" table:condition="of:cell-content-is-in-list([.$A$3:.$A$27])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display="true" table:message-type="warning">
            <text:p>Il valore deve essere uno di quelli compresi nell'elenco AgID, in caso di mancata corrispondenza inserire quello ritenuto più opportuno</text:p>
          </table:error-message>
        </table:content-validation>
      </table:content-validations>
      <table:table table:name="basi_dati" table:style-name="ta1" table:protected="true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.a.1</text:p>
          </table:table-cell>
          <table:table-cell office:value-type="string" table:style-name="ce3">
            <text:p>12.b.1</text:p>
          </table:table-cell>
          <table:table-cell office:value-type="string" table:style-name="ce3">
            <text:p>12.c.1</text:p>
          </table:table-cell>
          <table:table-cell office:value-type="string" table:style-name="ce3">
            <text:p>12.d.1</text:p>
          </table:table-cell>
          <table:table-cell office:value-type="string" table:style-name="ce3">
            <text:p>12.a.2</text:p>
          </table:table-cell>
          <table:table-cell office:value-type="string" table:style-name="ce3">
            <text:p>12.b.2</text:p>
          </table:table-cell>
          <table:table-cell office:value-type="string" table:style-name="ce3">
            <text:p>12.c.2</text:p>
          </table:table-cell>
          <table:table-cell office:value-type="string" table:style-name="ce3">
            <text:p>12.d.2</text:p>
          </table:table-cell>
          <table:table-cell office:value-type="string" table:style-name="ce3">
            <text:p>12.a.3</text:p>
          </table:table-cell>
          <table:table-cell office:value-type="string" table:style-name="ce3">
            <text:p>12.b.3</text:p>
          </table:table-cell>
          <table:table-cell office:value-type="string" table:style-name="ce3">
            <text:p>12.c.3</text:p>
          </table:table-cell>
          <table:table-cell office:value-type="string" table:style-name="ce3">
            <text:p>12.d.3</text:p>
          </table:table-cell>
          <table:table-cell office:value-type="string" table:style-name="ce3">
            <text:p>12.a.4</text:p>
          </table:table-cell>
          <table:table-cell office:value-type="string" table:style-name="ce3">
            <text:p>12.b.4</text:p>
          </table:table-cell>
          <table:table-cell office:value-type="string" table:style-name="ce3">
            <text:p>12.c.4</text:p>
          </table:table-cell>
          <table:table-cell office:value-type="string" table:style-name="ce3">
            <text:p>12.d.4</text:p>
          </table:table-cell>
          <table:table-cell office:value-type="string" table:style-name="ce3">
            <text:p>12.a.5</text:p>
          </table:table-cell>
          <table:table-cell office:value-type="string" table:style-name="ce3">
            <text:p>12.b.5</text:p>
          </table:table-cell>
          <table:table-cell office:value-type="string" table:style-name="ce3">
            <text:p>12.c.5</text:p>
          </table:table-cell>
          <table:table-cell office:value-type="string" table:style-name="ce3">
            <text:p>12.d.5</text:p>
          </table:table-cell>
          <table:table-cell office:value-type="string" table:style-name="ce4">
            <text:p>…</text:p>
          </table:table-cell>
          <table:table-cell table:style-name="ce4"/>
          <table:table-cell table:number-columns-repeated="16350"/>
        </table:table-row>
        <table:table-row table:style-name="ro2">
          <table:table-cell table:style-name="ce2"/>
          <table:table-cell office:value-type="string" table:style-name="ce6">
            <text:p>amministrazione</text:p>
          </table:table-cell>
          <table:table-cell office:value-type="string" table:style-name="ce6">
            <text:p>referente</text:p>
          </table:table-cell>
          <table:table-cell office:value-type="string" table:style-name="ce6">
            <text:p>e-mail PEC referente</text:p>
          </table:table-cell>
          <table:table-cell office:value-type="string" table:style-name="ce7">
            <text:p>identificatore</text:p>
          </table:table-cell>
          <table:table-cell office:value-type="string" table:style-name="ce7">
            <text:p>titolo</text:p>
          </table:table-cell>
          <table:table-cell office:value-type="string" table:style-name="ce7">
            <text:p>descrizione</text:p>
          </table:table-cell>
          <table:table-cell office:value-type="string" table:style-name="ce7">
            <text:p>format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soggetto</text:p>
          </table:table-cell>
          <table:table-cell office:value-type="string" table:style-name="ce7">
            <text:p>licenza</text:p>
          </table:table-cell>
          <table:table-cell office:value-type="string" table:style-name="ce7">
            <text:p>servizi per la fruibilità dei dati</text:p>
          </table:table-cell>
          <table:table-cell office:value-type="string" table:style-name="ce8">
            <text:p>titolo dell'applicativo principale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second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terz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quart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quint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9">
            <text:p>…</text:p>
          </table:table-cell>
          <table:table-cell table:number-columns-repeated="224" table:style-name="ce5"/>
          <table:table-cell table:number-columns-repeated="16127"/>
        </table:table-row>
        <table:table-row table:style-name="ro3">
          <table:table-cell office:value-type="string" table:style-name="ce2">
            <text:p>Difesa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office:value-type="string" table:content-validation-name="val12" table:style-name="ce11">
            <text:p>ARGO1</text:p>
          </table:table-cell>
          <table:table-cell office:value-type="string" table:content-validation-name="val13" table:style-name="ce11">
            <text:p>db_studenti</text:p>
          </table:table-cell>
          <table:table-cell office:value-type="string" table:content-validation-name="val14" table:style-name="ce11">
            <text:p>db anagrafica studenti</text:p>
          </table:table-cell>
          <table:table-cell office:value-type="string" table:content-validation-name="val15" table:style-name="ce11">
            <text:p>DBMS</text:p>
          </table:table-cell>
          <table:table-cell office:value-type="string" table:content-validation-name="val16" table:style-name="ce11">
            <text:p>Nessuna norma (normativa in materia di istruzione)</text:p>
          </table:table-cell>
          <table:table-cell office:value-type="string" table:content-validation-name="val17" table:style-name="ce11">
            <text:p>Istruzione</text:p>
          </table:table-cell>
          <table:table-cell office:value-type="string" table:content-validation-name="val2" table:style-name="ce11">
            <text:p>NA – Cf.Circ. MIUR 28/2014</text:p>
          </table:table-cell>
          <table:table-cell office:value-type="string" table:content-validation-name="val3" table:style-name="ce11">
            <text:p>no</text:p>
          </table:table-cell>
          <table:table-cell office:value-type="string" table:content-validation-name="val4" table:style-name="ce11">
            <text:p>Portale Argo</text:p>
          </table:table-cell>
          <table:table-cell office:value-type="string" table:content-validation-name="val5" table:style-name="ce11">
            <text:p>Sistema integrato di gestione alunni</text:p>
          </table:table-cell>
          <table:table-cell office:value-type="string" table:content-validation-name="val6" table:style-name="ce11">
            <text:p>licenza d'uso</text:p>
          </table:table-cell>
          <table:table-cell office:value-type="string" table:content-validation-name="val7" table:style-name="ce11">
            <text:p>Argo Software s.r.l.</text:p>
          </table:table-cell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224" table:style-name="ce5"/>
          <table:table-cell table:number-columns-repeated="16127"/>
        </table:table-row>
        <table:table-row table:style-name="ro4">
          <table:table-cell office:value-type="string" table:style-name="ce2">
            <text:p>Giustizia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office:value-type="string" table:content-validation-name="val12" table:style-name="ce11">
            <text:p>ARGO2</text:p>
          </table:table-cell>
          <table:table-cell office:value-type="string" table:content-validation-name="val13" table:style-name="ce11">
            <text:p>db_personale</text:p>
          </table:table-cell>
          <table:table-cell office:value-type="string" table:content-validation-name="val14" table:style-name="ce11">
            <text:p>db anagrafica personale</text:p>
          </table:table-cell>
          <table:table-cell office:value-type="string" table:content-validation-name="val15" table:style-name="ce11">
            <text:p>DBMS</text:p>
          </table:table-cell>
          <table:table-cell office:value-type="string" table:content-validation-name="val16" table:style-name="ce11">
            <text:p>Nessuna norma (normativa in materia di personale scolastico)</text:p>
          </table:table-cell>
          <table:table-cell office:value-type="string" table:content-validation-name="val17" table:style-name="ce11">
            <text:p>Istruzione</text:p>
          </table:table-cell>
          <table:table-cell office:value-type="string" table:content-validation-name="val2" table:style-name="ce11">
            <text:p>NA</text:p>
          </table:table-cell>
          <table:table-cell office:value-type="string" table:content-validation-name="val3" table:style-name="ce11">
            <text:p>no</text:p>
          </table:table-cell>
          <table:table-cell office:value-type="string" table:content-validation-name="val4" table:style-name="ce11">
            <text:p>Portale Argo</text:p>
          </table:table-cell>
          <table:table-cell office:value-type="string" table:content-validation-name="val5" table:style-name="ce11">
            <text:p>Sistema integrado di gestione del personale</text:p>
          </table:table-cell>
          <table:table-cell office:value-type="string" table:content-validation-name="val6" table:style-name="ce11">
            <text:p>licenza d'uso</text:p>
          </table:table-cell>
          <table:table-cell office:value-type="string" table:content-validation-name="val7" table:style-name="ce13">
            <text:p>Argo Software s.r.l.</text:p>
          </table:table-cell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224" table:style-name="ce5"/>
          <table:table-cell table:number-columns-repeated="16127"/>
        </table:table-row>
        <table:table-row table:style-name="ro4">
          <table:table-cell office:value-type="string" table:style-name="ce2">
            <text:p>Sicurezza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office:value-type="string" table:content-validation-name="val12" table:style-name="ce11">
            <text:p>ARGO3</text:p>
          </table:table-cell>
          <table:table-cell office:value-type="string" table:content-validation-name="val13" table:style-name="ce11">
            <text:p>db_contabilita</text:p>
          </table:table-cell>
          <table:table-cell office:value-type="string" table:content-validation-name="val14" table:style-name="ce11">
            <text:p>db contabilità</text:p>
          </table:table-cell>
          <table:table-cell office:value-type="string" table:content-validation-name="val15" table:style-name="ce11">
            <text:p>DBMS</text:p>
          </table:table-cell>
          <table:table-cell office:value-type="string" table:content-validation-name="val16" table:style-name="ce11">
            <text:p>Nessuna norma (normativa generale di contabilità scolastica)</text:p>
          </table:table-cell>
          <table:table-cell office:value-type="string" table:content-validation-name="val17" table:style-name="ce11">
            <text:p>Istruzione</text:p>
          </table:table-cell>
          <table:table-cell office:value-type="string" table:content-validation-name="val2" table:style-name="ce11">
            <text:p>NA</text:p>
          </table:table-cell>
          <table:table-cell office:value-type="string" table:content-validation-name="val3" table:style-name="ce11">
            <text:p>no</text:p>
          </table:table-cell>
          <table:table-cell office:value-type="string" table:content-validation-name="val4" table:style-name="ce11">
            <text:p>Portale Argo</text:p>
          </table:table-cell>
          <table:table-cell office:value-type="string" table:content-validation-name="val5" table:style-name="ce11">
            <text:p>Sistema integrato di gestione della contabilità</text:p>
          </table:table-cell>
          <table:table-cell office:value-type="string" table:content-validation-name="val6" table:style-name="ce11">
            <text:p>licenza d'uso</text:p>
          </table:table-cell>
          <table:table-cell office:value-type="string" table:content-validation-name="val7" table:style-name="ce13">
            <text:p>Argo Software s.r.l.</text:p>
          </table:table-cell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224" table:style-name="ce5"/>
          <table:table-cell table:number-columns-repeated="16127"/>
        </table:table-row>
        <table:table-row table:style-name="ro4">
          <table:table-cell office:value-type="string" table:style-name="ce2">
            <text:p>Soccorso e/o Protezione civile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office:value-type="string" table:content-validation-name="val12" table:style-name="ce11">
            <text:p>SIDI</text:p>
          </table:table-cell>
          <table:table-cell office:value-type="string" table:content-validation-name="val13" table:style-name="ce11">
            <text:p>db_sidi</text:p>
          </table:table-cell>
          <table:table-cell office:value-type="string" table:content-validation-name="val14" table:style-name="ce11">
            <text:p>db sidi</text:p>
          </table:table-cell>
          <table:table-cell office:value-type="string" table:content-validation-name="val15" table:style-name="ce11">
            <text:p>DBMS</text:p>
          </table:table-cell>
          <table:table-cell office:value-type="string" table:content-validation-name="val16" table:style-name="ce11">
            <text:p>Normativa MIIUR</text:p>
          </table:table-cell>
          <table:table-cell office:value-type="string" table:content-validation-name="val17" table:style-name="ce11">
            <text:p>Istruzione</text:p>
          </table:table-cell>
          <table:table-cell office:value-type="string" table:content-validation-name="val2" table:style-name="ce11">
            <text:p>NA</text:p>
          </table:table-cell>
          <table:table-cell office:value-type="string" table:content-validation-name="val3" table:style-name="ce11">
            <text:p>sì</text:p>
          </table:table-cell>
          <table:table-cell office:value-type="string" table:content-validation-name="val4" table:style-name="ce11">
            <text:p>Portale dei servizi della pubblica istruzione – SIDI</text:p>
          </table:table-cell>
          <table:table-cell office:value-type="string" table:content-validation-name="val5" table:style-name="ce11">
            <text:p>Sistema integrato di gestione personale, contabilità, alunni, gestito in maniera centralizzata dal MIUR</text:p>
          </table:table-cell>
          <table:table-cell office:value-type="string" table:content-validation-name="val6" table:style-name="ce11">
            <text:p>licenza d'uso</text:p>
          </table:table-cell>
          <table:table-cell office:value-type="string" table:content-validation-name="val7" table:style-name="ce11">
            <text:p>MIUR</text:p>
          </table:table-cell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224" table:style-name="ce5"/>
          <table:table-cell table:number-columns-repeated="16127"/>
        </table:table-row>
        <table:table-row table:style-name="ro5">
          <table:table-cell office:value-type="string" table:style-name="ce2">
            <text:p>Agricoltura, agroalimentari e pesca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office:value-type="string" table:content-validation-name="val12" table:style-name="ce11">
            <text:p>SITOWEB1</text:p>
          </table:table-cell>
          <table:table-cell office:value-type="string" table:content-validation-name="val13" table:style-name="ce11">
            <text:p>db_utenti_sito_web</text:p>
          </table:table-cell>
          <table:table-cell office:value-type="string" table:content-validation-name="val14" table:style-name="ce11">
            <text:p>db utenti sito web istituzionale</text:p>
          </table:table-cell>
          <table:table-cell office:value-type="string" table:content-validation-name="val15" table:style-name="ce11">
            <text:p>DBMS MySQL</text:p>
          </table:table-cell>
          <table:table-cell office:value-type="string" table:content-validation-name="val16" table:style-name="ce11">
            <text:p>Nessuna norma</text:p>
          </table:table-cell>
          <table:table-cell office:value-type="string" table:content-validation-name="val17" table:style-name="ce11">
            <text:p>Istruzione</text:p>
          </table:table-cell>
          <table:table-cell office:value-type="string" table:content-validation-name="val2" table:style-name="ce11">
            <text:p>Creative Commons http://creativecommons.org/licenses/by-nc-sa/3.0/</text:p>
          </table:table-cell>
          <table:table-cell office:value-type="string" table:content-validation-name="val3" table:style-name="ce11">
            <text:p>no</text:p>
          </table:table-cell>
          <table:table-cell office:value-type="string" table:content-validation-name="val4" table:style-name="ce11">
            <text:p>Drupal</text:p>
          </table:table-cell>
          <table:table-cell office:value-type="string" table:content-validation-name="val5" table:style-name="ce11">
            <text:p>CMS di gestione del sito web istituzionale</text:p>
          </table:table-cell>
          <table:table-cell office:value-type="string" table:content-validation-name="val6" table:style-name="ce11">
            <text:p>open source</text:p>
          </table:table-cell>
          <table:table-cell office:value-type="string" table:content-validation-name="val7" table:style-name="ce11">
            <text:p>Porte aperte sul web – USR Lombardia</text:p>
          </table:table-cell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224" table:style-name="ce5"/>
          <table:table-cell table:number-columns-repeated="16127"/>
        </table:table-row>
        <table:table-row table:style-name="ro6">
          <table:table-cell office:value-type="string" table:style-name="ce2">
            <text:p>Energia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office:value-type="string" table:content-validation-name="val12" table:style-name="ce11">
            <text:p>PROTOCOLLO</text:p>
          </table:table-cell>
          <table:table-cell office:value-type="string" table:content-validation-name="val13" table:style-name="ce11">
            <text:p>db_protocollo</text:p>
          </table:table-cell>
          <table:table-cell office:value-type="string" table:content-validation-name="val14" table:style-name="ce11">
            <text:p>db protocollo informatico</text:p>
          </table:table-cell>
          <table:table-cell office:value-type="string" table:content-validation-name="val15" table:style-name="ce11">
            <text:p>DBMS</text:p>
          </table:table-cell>
          <table:table-cell office:value-type="string" table:content-validation-name="val16" table:style-name="ce11">
            <text:p>DPR 445/2000</text:p>
          </table:table-cell>
          <table:table-cell office:value-type="string" table:content-validation-name="val17" table:style-name="ce11">
            <text:p>Istruzione</text:p>
          </table:table-cell>
          <table:table-cell office:value-type="string" table:content-validation-name="val2" table:style-name="ce11">
            <text:p>NA</text:p>
          </table:table-cell>
          <table:table-cell office:value-type="string" table:content-validation-name="val3" table:style-name="ce11">
            <text:p>no</text:p>
          </table:table-cell>
          <table:table-cell office:value-type="string" table:content-validation-name="val4" table:style-name="ce11">
            <text:p>Argo Protocollo</text:p>
          </table:table-cell>
          <table:table-cell office:value-type="string" table:content-validation-name="val5" table:style-name="ce11">
            <text:p>Sistema di protocollo informatico</text:p>
          </table:table-cell>
          <table:table-cell office:value-type="string" table:content-validation-name="val6" table:style-name="ce11">
            <text:p>licenza d'uso</text:p>
          </table:table-cell>
          <table:table-cell office:value-type="string" table:content-validation-name="val7" table:style-name="ce13">
            <text:p>Argo Software s.r.l.</text:p>
          </table:table-cell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224" table:style-name="ce5"/>
          <table:table-cell table:number-columns-repeated="16127"/>
        </table:table-row>
        <table:table-row table:style-name="ro1">
          <table:table-cell office:value-type="string" table:style-name="ce2">
            <text:p>Imprese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content-validation-name="val13" table:style-name="ce11"/>
          <table:table-cell table:content-validation-name="val14" table:style-name="ce11"/>
          <table:table-cell table:content-validation-name="val15" table:style-name="ce11"/>
          <table:table-cell table:content-validation-name="val16" table:style-name="ce11"/>
          <table:table-cell table:content-validation-name="val17" table:style-name="ce11"/>
          <table:table-cell table:content-validation-name="val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224" table:style-name="ce5"/>
          <table:table-cell table:number-columns-repeated="16127"/>
        </table:table-row>
        <table:table-row table:style-name="ro1">
          <table:table-cell office:value-type="string" table:style-name="ce2">
            <text:p>Commercio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content-validation-name="val13" table:style-name="ce11"/>
          <table:table-cell table:content-validation-name="val14" table:style-name="ce11"/>
          <table:table-cell table:content-validation-name="val15" table:style-name="ce11"/>
          <table:table-cell table:content-validation-name="val16" table:style-name="ce11"/>
          <table:table-cell table:content-validation-name="val17" table:style-name="ce11"/>
          <table:table-cell table:content-validation-name="val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224" table:style-name="ce5"/>
          <table:table-cell table:number-columns-repeated="16127"/>
        </table:table-row>
        <table:table-row table:style-name="ro1">
          <table:table-cell office:value-type="string" table:style-name="ce2">
            <text:p>Mobilità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content-validation-name="val13" table:style-name="ce11"/>
          <table:table-cell table:content-validation-name="val14" table:style-name="ce11"/>
          <table:table-cell table:content-validation-name="val15" table:style-name="ce11"/>
          <table:table-cell table:content-validation-name="val16" table:style-name="ce11"/>
          <table:table-cell table:content-validation-name="val17" table:style-name="ce11"/>
          <table:table-cell table:content-validation-name="val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224" table:style-name="ce5"/>
          <table:table-cell table:number-columns-repeated="16127"/>
        </table:table-row>
        <table:table-row table:style-name="ro1">
          <table:table-cell office:value-type="string" table:style-name="ce2">
            <text:p>Infrastrutture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content-validation-name="val13" table:style-name="ce11"/>
          <table:table-cell table:content-validation-name="val14" table:style-name="ce11"/>
          <table:table-cell table:content-validation-name="val15" table:style-name="ce11"/>
          <table:table-cell table:content-validation-name="val16" table:style-name="ce11"/>
          <table:table-cell table:content-validation-name="val17" table:style-name="ce11"/>
          <table:table-cell table:content-validation-name="val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224" table:style-name="ce5"/>
          <table:table-cell table:number-columns-repeated="16127"/>
        </table:table-row>
        <table:table-row table:style-name="ro1">
          <table:table-cell office:value-type="string" table:style-name="ce2">
            <text:p>Comunicazioni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content-validation-name="val13" table:style-name="ce11"/>
          <table:table-cell table:content-validation-name="val14" table:style-name="ce11"/>
          <table:table-cell table:content-validation-name="val15" table:style-name="ce11"/>
          <table:table-cell table:content-validation-name="val16" table:style-name="ce11"/>
          <table:table-cell table:content-validation-name="val17" table:style-name="ce11"/>
          <table:table-cell table:content-validation-name="val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224" table:style-name="ce5"/>
          <table:table-cell table:number-columns-repeated="16127"/>
        </table:table-row>
        <table:table-row table:style-name="ro1">
          <table:table-cell office:value-type="string" table:style-name="ce2">
            <text:p>Ricerca e innovazione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content-validation-name="val13" table:style-name="ce11"/>
          <table:table-cell table:content-validation-name="val14" table:style-name="ce11"/>
          <table:table-cell table:content-validation-name="val15" table:style-name="ce11"/>
          <table:table-cell table:content-validation-name="val16" table:style-name="ce11"/>
          <table:table-cell table:content-validation-name="val17" table:style-name="ce11"/>
          <table:table-cell table:content-validation-name="val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224" table:style-name="ce5"/>
          <table:table-cell table:number-columns-repeated="16127"/>
        </table:table-row>
        <table:table-row table:style-name="ro1">
          <table:table-cell office:value-type="string" table:style-name="ce2">
            <text:p>Ambiente e territorio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content-validation-name="val13" table:style-name="ce11"/>
          <table:table-cell table:content-validation-name="val14" table:style-name="ce11"/>
          <table:table-cell table:content-validation-name="val15" table:style-name="ce11"/>
          <table:table-cell table:content-validation-name="val16" table:style-name="ce11"/>
          <table:table-cell table:content-validation-name="val17" table:style-name="ce11"/>
          <table:table-cell table:content-validation-name="val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224" table:style-name="ce5"/>
          <table:table-cell table:number-columns-repeated="16127"/>
        </table:table-row>
        <table:table-row table:style-name="ro1">
          <table:table-cell office:value-type="string" table:style-name="ce2">
            <text:p>Edilizia e governo del territorio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content-validation-name="val13" table:style-name="ce11"/>
          <table:table-cell table:content-validation-name="val14" table:style-name="ce11"/>
          <table:table-cell table:content-validation-name="val15" table:style-name="ce11"/>
          <table:table-cell table:content-validation-name="val16" table:style-name="ce11"/>
          <table:table-cell table:content-validation-name="val17" table:style-name="ce11"/>
          <table:table-cell table:content-validation-name="val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224" table:style-name="ce5"/>
          <table:table-cell table:number-columns-repeated="16127"/>
        </table:table-row>
        <table:table-row table:style-name="ro1">
          <table:table-cell office:value-type="string" table:style-name="ce2">
            <text:p>Salute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content-validation-name="val13" table:style-name="ce11"/>
          <table:table-cell table:content-validation-name="val14" table:style-name="ce11"/>
          <table:table-cell table:content-validation-name="val15" table:style-name="ce11"/>
          <table:table-cell table:content-validation-name="val16" table:style-name="ce11"/>
          <table:table-cell table:content-validation-name="val17" table:style-name="ce11"/>
          <table:table-cell table:content-validation-name="val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16351"/>
        </table:table-row>
        <table:table-row table:style-name="ro1">
          <table:table-cell office:value-type="string" table:style-name="ce2">
            <text:p>Beni culturali e turismo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content-validation-name="val13" table:style-name="ce11"/>
          <table:table-cell table:content-validation-name="val14" table:style-name="ce11"/>
          <table:table-cell table:content-validation-name="val15" table:style-name="ce11"/>
          <table:table-cell table:content-validation-name="val16" table:style-name="ce11"/>
          <table:table-cell table:content-validation-name="val17" table:style-name="ce11"/>
          <table:table-cell table:content-validation-name="val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16351"/>
        </table:table-row>
        <table:table-row table:style-name="ro1">
          <table:table-cell office:value-type="string" table:style-name="ce2">
            <text:p>Istruzione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content-validation-name="val13" table:style-name="ce11"/>
          <table:table-cell table:content-validation-name="val14" table:style-name="ce11"/>
          <table:table-cell table:content-validation-name="val15" table:style-name="ce11"/>
          <table:table-cell table:content-validation-name="val16" table:style-name="ce11"/>
          <table:table-cell table:content-validation-name="val17" table:style-name="ce11"/>
          <table:table-cell table:content-validation-name="val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16351"/>
        </table:table-row>
        <table:table-row table:style-name="ro1">
          <table:table-cell office:value-type="string" table:style-name="ce2">
            <text:p>Previdenza e assistenza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content-validation-name="val13" table:style-name="ce11"/>
          <table:table-cell table:content-validation-name="val14" table:style-name="ce11"/>
          <table:table-cell table:content-validation-name="val15" table:style-name="ce11"/>
          <table:table-cell table:content-validation-name="val16" table:style-name="ce11"/>
          <table:table-cell table:content-validation-name="val17" table:style-name="ce11"/>
          <table:table-cell table:content-validation-name="val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16351"/>
        </table:table-row>
        <table:table-row table:style-name="ro1">
          <table:table-cell office:value-type="string" table:style-name="ce2">
            <text:p>Lavoro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content-validation-name="val13" table:style-name="ce11"/>
          <table:table-cell table:content-validation-name="val14" table:style-name="ce11"/>
          <table:table-cell table:content-validation-name="val15" table:style-name="ce11"/>
          <table:table-cell table:content-validation-name="val16" table:style-name="ce11"/>
          <table:table-cell table:content-validation-name="val17" table:style-name="ce11"/>
          <table:table-cell table:content-validation-name="val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16351"/>
        </table:table-row>
        <table:table-row table:style-name="ro1">
          <table:table-cell office:value-type="string" table:style-name="ce2">
            <text:p>Immigrazione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content-validation-name="val13" table:style-name="ce11"/>
          <table:table-cell table:content-validation-name="val14" table:style-name="ce11"/>
          <table:table-cell table:content-validation-name="val15" table:style-name="ce11"/>
          <table:table-cell table:content-validation-name="val16" table:style-name="ce11"/>
          <table:table-cell table:content-validation-name="val17" table:style-name="ce11"/>
          <table:table-cell table:content-validation-name="val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16351"/>
        </table:table-row>
        <table:table-row table:style-name="ro1">
          <table:table-cell office:value-type="string" table:style-name="ce2">
            <text:p>Bilancio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content-validation-name="val13" table:style-name="ce11"/>
          <table:table-cell table:content-validation-name="val14" table:style-name="ce11"/>
          <table:table-cell table:content-validation-name="val15" table:style-name="ce11"/>
          <table:table-cell table:content-validation-name="val16" table:style-name="ce11"/>
          <table:table-cell table:content-validation-name="val17" table:style-name="ce11"/>
          <table:table-cell table:content-validation-name="val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16351"/>
        </table:table-row>
        <table:table-row table:style-name="ro1">
          <table:table-cell office:value-type="string" table:style-name="ce2">
            <text:p>Fiscalità e tributi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content-validation-name="val13" table:style-name="ce11"/>
          <table:table-cell table:content-validation-name="val14" table:style-name="ce11"/>
          <table:table-cell table:content-validation-name="val15" table:style-name="ce11"/>
          <table:table-cell table:content-validation-name="val16" table:style-name="ce11"/>
          <table:table-cell table:content-validation-name="val17" table:style-name="ce11"/>
          <table:table-cell table:content-validation-name="val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16351"/>
        </table:table-row>
        <table:table-row table:style-name="ro1">
          <table:table-cell office:value-type="string" table:style-name="ce2">
            <text:p>Sport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content-validation-name="val13" table:style-name="ce11"/>
          <table:table-cell table:content-validation-name="val14" table:style-name="ce11"/>
          <table:table-cell table:content-validation-name="val15" table:style-name="ce11"/>
          <table:table-cell table:content-validation-name="val16" table:style-name="ce11"/>
          <table:table-cell table:content-validation-name="val17" table:style-name="ce11"/>
          <table:table-cell table:content-validation-name="val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16351"/>
        </table:table-row>
        <table:table-row table:style-name="ro1">
          <table:table-cell office:value-type="string" table:style-name="ce2">
            <text:p>Trasparenza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content-validation-name="val13" table:style-name="ce11"/>
          <table:table-cell table:content-validation-name="val14" table:style-name="ce11"/>
          <table:table-cell table:content-validation-name="val15" table:style-name="ce11"/>
          <table:table-cell table:content-validation-name="val16" table:style-name="ce11"/>
          <table:table-cell table:content-validation-name="val17" table:style-name="ce11"/>
          <table:table-cell table:content-validation-name="val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16351"/>
        </table:table-row>
        <table:table-row table:style-name="ro1">
          <table:table-cell office:value-type="string" table:style-name="ce2">
            <text:p>Altro: specificare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content-validation-name="val13" table:style-name="ce11"/>
          <table:table-cell table:content-validation-name="val14" table:style-name="ce11"/>
          <table:table-cell table:content-validation-name="val15" table:style-name="ce11"/>
          <table:table-cell table:content-validation-name="val16" table:style-name="ce11"/>
          <table:table-cell table:content-validation-name="val17" table:style-name="ce11"/>
          <table:table-cell table:content-validation-name="val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16351"/>
        </table:table-row>
        <table:table-row table:style-name="ro1">
          <table:table-cell table:style-name="ce2"/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content-validation-name="val13" table:style-name="ce11"/>
          <table:table-cell table:content-validation-name="val14" table:style-name="ce11"/>
          <table:table-cell table:content-validation-name="val15" table:style-name="ce11"/>
          <table:table-cell table:content-validation-name="val16" table:style-name="ce11"/>
          <table:table-cell table:content-validation-name="val17" table:style-name="ce11"/>
          <table:table-cell table:content-validation-name="val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16351"/>
        </table:table-row>
        <table:table-row table:style-name="ro1">
          <table:table-cell office:value-type="string" table:style-name="ce2">
            <text:p>sì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content-validation-name="val13" table:style-name="ce11"/>
          <table:table-cell table:content-validation-name="val14" table:style-name="ce11"/>
          <table:table-cell table:content-validation-name="val15" table:style-name="ce11"/>
          <table:table-cell table:content-validation-name="val16" table:style-name="ce11"/>
          <table:table-cell table:content-validation-name="val17" table:style-name="ce11"/>
          <table:table-cell table:content-validation-name="val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16351"/>
        </table:table-row>
        <table:table-row table:style-name="ro1">
          <table:table-cell office:value-type="string" table:style-name="ce2">
            <text:p>no</text:p>
          </table:table-cell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content-validation-name="val13" table:style-name="ce11"/>
          <table:table-cell table:content-validation-name="val14" table:style-name="ce11"/>
          <table:table-cell table:content-validation-name="val15" table:style-name="ce11"/>
          <table:table-cell table:content-validation-name="val16" table:style-name="ce11"/>
          <table:table-cell table:content-validation-name="val17" table:style-name="ce11"/>
          <table:table-cell table:content-validation-name="val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16351"/>
        </table:table-row>
        <table:table-row table:number-rows-repeated="2" table:style-name="ro1">
          <table:table-cell table:style-name="ce2"/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content-validation-name="val13" table:style-name="ce11"/>
          <table:table-cell table:content-validation-name="val14" table:style-name="ce11"/>
          <table:table-cell table:content-validation-name="val15" table:style-name="ce11"/>
          <table:table-cell table:content-validation-name="val16" table:style-name="ce11"/>
          <table:table-cell table:content-validation-name="val17" table:style-name="ce11"/>
          <table:table-cell table:content-validation-name="val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16351"/>
        </table:table-row>
        <table:table-row table:number-rows-repeated="169" table:style-name="ro1">
          <table:table-cell/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content-validation-name="val13" table:style-name="ce11"/>
          <table:table-cell table:content-validation-name="val14" table:style-name="ce11"/>
          <table:table-cell table:content-validation-name="val15" table:style-name="ce11"/>
          <table:table-cell table:content-validation-name="val16" table:style-name="ce11"/>
          <table:table-cell table:content-validation-name="val17" table:style-name="ce11"/>
          <table:table-cell table:content-validation-name="val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9" table:style-name="ce12"/>
          <table:table-cell table:number-columns-repeated="16351"/>
        </table:table-row>
        <table:table-row table:style-name="ro1">
          <table:table-cell/>
          <table:table-cell table:content-validation-name="val1" table:style-name="ce10"/>
          <table:table-cell table:content-validation-name="val10" table:style-name="ce10"/>
          <table:table-cell table:content-validation-name="val11" table:style-name="ce10"/>
          <table:table-cell table:content-validation-name="val12" table:style-name="ce11"/>
          <table:table-cell table:content-validation-name="val13" table:style-name="ce11"/>
          <table:table-cell table:content-validation-name="val14" table:style-name="ce11"/>
          <table:table-cell table:content-validation-name="val15" table:style-name="ce11"/>
          <table:table-cell table:content-validation-name="val16" table:style-name="ce11"/>
          <table:table-cell table:content-validation-name="val17" table:style-name="ce11"/>
          <table:table-cell table:content-validation-name="val2" table:style-name="ce11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content-validation-name="val8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style-name="ce12"/>
          <table:table-cell table:number-columns-repeated="16351"/>
        </table:table-row>
        <table:table-row table:number-rows-repeated="1048374" table:style-name="ro1">
          <table:table-cell table:number-columns-repeated="16384"/>
        </table:table-row>
        <table:named-expressions>
          <table:named-range table:name="Print_Area" table:cell-range-address="basi_dati.$B$1:basi_dati.$W$62" table:base-cell-address="basi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3154in" fo:margin-left="0.7083in" fo:margin-right="0.7083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953in" fo:margin-left="0in" fo:margin-right="0in" fo:margin-bottom="0in"/>
      </style:header-style>
      <style:footer-style>
        <style:header-footer-properties fo:min-height="0.5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EDDU Emanuela</meta:initial-creator>
    <dc:creator>Nadia Luisa Caprotti</dc:creator>
    <meta:creation-date>2014-08-26T17:25:21Z</meta:creation-date>
    <dc:date>2015-02-19T20:55:35Z</dc:date>
    <meta:print-date>2014-08-29T17:39:49Z</meta:print-date>
    <meta:editing-cycles>2</meta:editing-cycles>
    <meta:editing-duration>PT527S</meta:editing-duration>
  </office:meta>
</office:document-meta>
</file>